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b3af" officeooo:paragraph-rsid="001f9245"/>
    </style:style>
    <style:style style:name="T1" style:family="text">
      <style:text-properties officeooo:rsid="00187a0c"/>
    </style:style>
    <style:style style:name="T2" style:family="text">
      <style:text-properties officeooo:rsid="001f9245"/>
    </style:style>
    <style:style style:name="T3" style:family="text">
      <style:text-properties officeooo:rsid="00211a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BAJOS <text:s/><text:span text:style-name="T3">TICO </text:span>A PARTIR DEL 27 DE ABRIL.</text:p>
      <text:p text:style-name="P1"/>
      <text:p text:style-name="P1"/>
      <text:p text:style-name="P1"/>
      <text:p text:style-name="P1">Utilizar el programa blogger para hacer un un blog de por lo menos 10 entradas sobre un tema <text:span text:style-name="T2">elegido por el alumno</text:span>. Una vez hecho se mandará por correo la dirección del blog para su corrección . <text:span text:style-name="T1">Las entrada tendrán texto fotos y si es posible vide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21:19:46.343000000</meta:creation-date>
    <dc:date>2020-04-25T20:28:00.683000000</dc:date>
    <meta:editing-duration>PT1M42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" meta:word-count="55" meta:character-count="290" meta:non-whitespace-character-count="235"/>
  </office:meta>
</office:document-meta>
</file>